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imsun (Founder Extended)" svg:font-family="Simsun (Founder Extended)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083in"/>
    </style:style>
    <style:style style:name="TableColumn3" style:family="table-column">
      <style:table-column-properties style:column-width="4.25in"/>
    </style:style>
    <style:style style:name="Table1" style:family="table" style:master-page-name="MP0">
      <style:table-properties style:width="6.6583in" fo:margin-left="0in" table:align="left"/>
    </style:style>
    <style:style style:name="TableRow4" style:family="table-row">
      <style:table-row-properties style:min-row-height="0.4993in"/>
    </style:style>
    <style:style style:name="TableCell5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P6" style:parent-style-name="BodyText" style:family="paragraph">
      <style:paragraph-properties fo:break-before="page" fo:text-align="center"/>
      <style:text-properties style:font-name="Century Gothic" style:font-name-asian="Simsun (Founder Extended)" style:font-name-complex="Times New Roman" fo:font-size="10pt" style:font-size-asian="10pt" style:font-size-complex="10pt" style:language-asian="zh" style:country-asian="CN"/>
    </style:style>
    <style:style style:name="P7" style:parent-style-name="BodyText" style:family="paragraph">
      <style:paragraph-properties fo:text-align="center"/>
      <style:text-properties style:font-name="Century Gothic" style:font-name-asian="Simsun (Founder Extended)" style:font-name-complex="Times New Roman" fo:font-size="22pt" style:font-size-asian="22pt" style:font-size-complex="22pt" style:language-asian="zh" style:country-asian="CN"/>
    </style:style>
    <style:style style:name="P8" style:parent-style-name="BodyText" style:family="paragraph">
      <style:paragraph-properties fo:text-align="center"/>
      <style:text-properties style:font-name="Century Gothic" style:font-name-asian="Simsun (Founder Extended)" style:font-name-complex="Times New Roman" fo:font-size="10pt" style:font-size-asian="10pt" style:font-size-complex="10pt" style:language-asian="zh" style:country-asian="CN"/>
    </style:style>
    <style:style style:name="P9" style:parent-style-name="BodyText" style:family="paragraph">
      <style:paragraph-properties fo:text-align="center"/>
    </style:style>
    <style:style style:name="T10" style:parent-style-name="DefaultParagraphFont" style:family="text">
      <style:text-properties style:font-name="Century Gothic" style:font-name-asian="Simsun (Founder Extended)" style:font-name-complex="Times New Roman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Century Gothic" style:font-name-complex="Times New Roman" fo:font-size="10pt" style:font-size-asian="10pt" style:font-size-complex="10pt"/>
    </style:style>
    <style:style style:name="T12" style:parent-style-name="DefaultParagraphFont" style:family="text">
      <style:text-properties style:font-name="Century Gothic" style:font-name-complex="Times New Roman" fo:letter-spacing="-0.002in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BodyText" style:family="paragraph">
      <style:paragraph-properties fo:text-align="center" fo:margin-top="0.0833in" fo:margin-bottom="0.0833in"/>
    </style:style>
    <style:style style:name="T18" style:parent-style-name="DefaultParagraphFont" style:family="text">
      <style:text-properties style:font-name="Century Gothic" style:font-name-complex="Times New Roman" fo:font-size="9pt" style:font-size-asian="9pt" style:font-size-complex="9pt"/>
    </style:style>
    <style:style style:name="T19" style:parent-style-name="DefaultParagraphFont" style:family="text">
      <style:text-properties style:font-name="Century Gothic" style:font-name-complex="Times New Roman" fo:letter-spacing="-0.002in" fo:font-size="9pt" style:font-size-asian="9pt" style:font-size-complex="9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BodyText" style:family="paragraph">
      <style:paragraph-properties fo:text-align="center" fo:margin-top="0.0833in" fo:margin-bottom="0.0833in"/>
      <style:text-properties style:font-name="Century Gothic" style:font-name-asian="Simsun (Founder Extended)" style:font-name-complex="Times New Roman" fo:font-size="9pt" style:font-size-asian="9pt" style:font-size-complex="9pt" style:language-asian="zh" style:country-asian="C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BodyText" style:family="paragraph">
      <style:paragraph-properties fo:margin-top="0.0833in" fo:margin-bottom="0.0833in"/>
    </style:style>
    <style:style style:name="T28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29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tyle="italic" style:font-style-asian="italic" fo:font-size="9pt" style:font-size-asian="9pt" style:font-size-complex="9pt" style:language-asian="zh" style:country-asian="C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BodyText" style:family="paragraph">
      <style:paragraph-properties fo:text-align="center" fo:margin-top="0.0833in" fo:margin-bottom="0.0833in"/>
    </style:style>
    <style:style style:name="T32" style:parent-style-name="Strong" style:family="text">
      <style:text-properties style:font-name="Century Gothic" style:font-name-complex="Times New Roman"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Row38" style:family="table-row">
      <style:table-row-properties style:min-row-height="0.362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P46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P47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P50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Row51" style:family="table-row">
      <style:table-row-properties style:min-row-height="2.105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BodyText" style:family="paragraph">
      <style:paragraph-properties fo:margin-top="0.0833in" fo:margin-bottom="0.0833in"/>
    </style:style>
    <style:style style:name="T54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55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56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tyle="italic" style:font-style-asian="italic" fo:font-size="9pt" style:font-size-asian="9pt" style:font-size-complex="9pt" style:language-asian="zh" style:country-asian="CN"/>
    </style:style>
    <style:style style:name="T57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Century Gothic" fo:font-weight="bold" style:font-weight-asian="bold" fo:color="#C00000"/>
    </style:style>
    <style:style style:name="T72" style:parent-style-name="DefaultParagraphFont" style:family="text">
      <style:text-properties style:font-name="Century Gothic"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Hyperlink" style:family="text">
      <style:text-properties style:font-name="Century Gothic"/>
    </style:style>
    <style:style style:name="T75" style:parent-style-name="Hyperlink" style:family="text">
      <style:text-properties style:font-name="Century Gothic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Century Gothic" fo:font-weight="bold" style:font-weight-asian="bold" fo:color="#244061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OBRAZAC</text:p>
            <text:p text:style-name="P8"/>
            <text:p text:style-name="P9"><text:span text:style-name="T10">SUDJELOVANJA U INTERNETSKOM SAVJETOVANJU O<text:s/></text:span><text:span text:style-name="T11">NACRTU PRIJEDLOGA<text:s/></text:span><text:span text:style-name="T12">PRAVILNIKA O OBVEZNIM UDŽBENICIMA I PRIPADAJUĆIM DOPUNSKIM NASTAVNIM SREDSTVIMA ZA OSNOVNU I SREDNJU ŠKOLU<text:s/></text:span></text:p>
          </table:table-cell>
          <table:covered-table-cell/>
        </table:table-row>
        <table:table-row table:style-name="TableRow13">
          <table:table-cell table:style-name="TableCell14">
            <text:p text:style-name="P15">Naziv<text:s/>nacrta zakona, drugog propisa ili akta o kojem se provodi savjetovanje</text:p>
          </table:table-cell>
          <table:table-cell table:style-name="TableCell16">
            <text:p text:style-name="P17"><text:span text:style-name="T18">Nacrt prijedloga<text:s/></text:span><text:span text:style-name="T19">Pravilnika o obveznim udžbenicima i pripadajućim dopunskim nastavnim sredstvima za osnovnu i srednju školu</text:span></text:p>
          </table:table-cell>
        </table:table-row>
        <table:table-row table:style-name="TableRow20">
          <table:table-cell table:style-name="TableCell21">
            <text:p text:style-name="P22">Naziv tijela nadležnog za izradu nacrta</text:p>
          </table:table-cell>
          <table:table-cell table:style-name="TableCell23">
            <text:p text:style-name="P24">Ministarstvo<text:s/>znanosti, obrazovanja i sporta</text:p>
          </table:table-cell>
        </table:table-row>
        <table:table-row table:style-name="TableRow25">
          <table:table-cell table:style-name="TableCell26">
            <text:p text:style-name="P27"><text:span text:style-name="T28">Razdoblje internetskog savjetovanja<text:s/></text:span><text:span text:style-name="T29">(početak i završetak)</text:span></text:p>
          </table:table-cell>
          <table:table-cell table:style-name="TableCell30">
            <text:p text:style-name="P31"><text:span text:style-name="T32">26. travnja – 10. svibnja 2013. godine<text:s/></text:span></text:p>
          </table:table-cell>
        </table:table-row>
        <table:table-row table:style-name="TableRow33">
          <table:table-cell table:style-name="TableCell34">
            <text:p text:style-name="P35">Ime i prezime osobe, odnosno, naziv predstavnika zainteresirane javnosti (OCD, ustanove i sl.) koja daje svoje mišljenje,<text:s/>primjedbe i prijedloge na predloženi Nacrt prijedloga Pravilnik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, odnosno kategorija i brojnost korisnika koje predstavljat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Načelne primjedbe s obrazloženjem</text:p>
            <text:p text:style-name="P47"/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Primjedbe na pojedine članke nacrta zakona, drugog propisa ili akta s<text:s/></text:span><text:span text:style-name="T55">obrazloženjem (</text:span><text:span text:style-name="T56">Ako je primjedaba više, prilažu se obrascu, a ovdje se navode samo članci ili dijelovi nacrta na koje se odnose.</text:span><text:span text:style-name="T57">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me i prezime osobe (ili osoba) koja je sastavljala primjedbe i prijedloge ili osobe koja predstavlja zainteresiranu javnosti, e-mail ili drugi podaci za kontakt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um dostavljanja</text:p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Važna napomena:<text:s/></text:span><text:span text:style-name="T72">Popunjeni obrazac s prilogom zaključno do 10. svibnja 2013. dostaviti na adresu elektroničke pošte:<text:s/></text:span></text:p>
      <text:p text:style-name="P73"><text:a xlink:href="mailto:javnarasprava-teškoce@mzos.hr" office:target-frame-name="_top" xlink:show="replace"><text:span text:style-name="T74">javnarasprava-</text:span><text:span text:style-name="T75">obvezni_udžbenici @mzos.hr</text:span></text:a></text:p>
      <text:p text:style-name="P76"><text:span text:style-name="T77">Primjedbe koje neće biti dostavljene na priloženom obrascu, neće se razmatr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imsun (Founder Extended)" svg:font-family="Simsun (Founder Extended)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font-weight="bold" style:font-weight-asian="bold" fo:font-size="12pt" style:font-size-asian="12pt" style:font-size-complex="12pt" fo:language="hr" fo:country="HR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852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RAZAC</dc:title>
    <meta:initial-creator>Vesna Lendic Kasalo</meta:initial-creator>
    <dc:creator>Zeljka</dc:creator>
    <meta:creation-date>2013-05-02T19:48:00Z</meta:creation-date>
    <dc:date>2013-05-02T19:49:00Z</dc:date>
    <meta:print-date>2013-04-24T08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39" meta:row-count="10" meta:non-whitespace-character-count="1312"/>
  </office:meta>
</office:document-meta>
</file>